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P3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6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7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8" style:parent-style-name="Odstavecseseznamem" style:family="paragraph">
      <style:paragraph-properties fo:margin-bottom="0.1666in"/>
      <style:text-properties fo:font-size="10pt" style:font-size-asian="10pt" style:font-size-complex="10pt"/>
    </style:style>
    <style:style style:name="P9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12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13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14" style:parent-style-name="Odstavecseseznamem" style:family="paragraph">
      <style:paragraph-properties fo:margin-bottom="0.1666in"/>
      <style:text-properties fo:font-size="10pt" style:font-size-asian="10pt" style:font-size-complex="10pt"/>
    </style:style>
    <style:style style:name="P15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18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19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20" style:parent-style-name="Odstavecseseznamem" style:family="paragraph">
      <style:paragraph-properties fo:margin-bottom="0.1666in"/>
      <style:text-properties fo:font-size="10pt" style:font-size-asian="10pt" style:font-size-complex="10pt"/>
    </style:style>
    <style:style style:name="P21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24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25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26" style:parent-style-name="Odstavecseseznamem" style:family="paragraph">
      <style:paragraph-properties fo:margin-bottom="0.1666in"/>
      <style:text-properties fo:font-size="10pt" style:font-size-asian="10pt" style:font-size-complex="10pt"/>
    </style:style>
    <style:style style:family="graphic" style:name="a0" style:parent-style-name="Graphics">
      <style:graphic-properties fo:min-width="2.59514in" fo:min-height="6.884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55208in" fo:min-height="6.900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57083in" fo:min-height="7.219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57083in" fo:min-height="7.006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0.00556in" svg:y="-0.18125in" svg:width="6.88403in" svg:height="2.59514in" style:rel-width="scale" style:rel-height="scale"><draw:text-box><text:p text:style-name="P3">ZŠ a MŠ SUDKOV, příspěvková organizace</text:p><text:p text:style-name="P4">Žádost o uvolnění z vyučování (opuštění budovy školy) během dne.</text:p><text:p text:style-name="P5"><text:s text:c="13"/>Zákonný zástupce : …………………………………………………………………… <text:s text:c="18"/>otec, matka, jiný soudem určený *</text:p><text:p text:style-name="P6"><text:s text:c="13"/>Žádá o uvolnění žáka ………………………………………………………………………. třídy: ......................................</text:p><text:p text:style-name="P7"><text:s text:c="13"/>Dne: <text:s/>…………………………. od…………………………….hodin <text:s/>, <text:s text:c="2"/>z důvodu: …………………………………………………………………….</text:p><text:p text:style-name="P8">* Nehodící se škrtněte<text:tab/><text:tab/><text:tab/><text:tab/><text:tab/><text:s text:c="5"/>…………………………………………………<text:tab/><text:tab/><text:tab/><text:s text:c="30"/><text:tab/><text:tab/><text:tab/><text:tab/><text:s text:c="8"/>podpis <text:s text:c="2"/>zákonného <text:s text:c="2"/>zástupce</text:p><text:p text:style-name="Normální"/></draw:text-box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2336" draw:id="id1" draw:style-name="a1" draw:name="Text Box 4" text:anchor-type="paragraph" svg:x="0.00625in" svg:y="0.19514in" svg:width="6.90069in" svg:height="2.55208in" style:rel-width="scale" style:rel-height="scale"><draw:text-box><text:p text:style-name="P9">ZŠ a MŠ SUDKOV, příspěvková organizace</text:p><text:p text:style-name="P10">Žádost o uvolnění z vyučování (opuštění budovy školy) během dne.</text:p><text:p text:style-name="P11"><text:s text:c="13"/>Zákonný zástupce : …………………………………………………………………… <text:s text:c="18"/>otec, matka, jiný soudem určený *</text:p><text:p text:style-name="P12"><text:s text:c="13"/>Žádá o uvolnění žáka ………………………………………………………………………. třídy: ......................................</text:p><text:p text:style-name="P13"><text:s text:c="13"/>Dne: <text:s/>…………………………. od…………………………….hodin <text:s/>, <text:s text:c="2"/>z důvodu: ………………………………………………………………</text:p><text:p text:style-name="P14">* Nehodící se škrtněte<text:tab/><text:tab/><text:tab/><text:tab/><text:tab/><text:s text:c="5"/>…………………………………………………<text:tab/><text:tab/><text:tab/><text:s text:c="30"/><text:tab/><text:tab/><text:tab/><text:tab/><text:s text:c="6"/>podpis <text:s text:c="2"/>zákonného <text:s text:c="2"/>zástupce</text:p></draw:text-box><svg:desc/></draw:frame></text:p>
      <text:p text:style-name="Normální"/>
      <text:p text:style-name="Normální"><draw:frame draw:z-index="251666432" draw:id="id2" draw:style-name="a2" draw:name="Text Box 6" text:anchor-type="paragraph" svg:x="-4.32431in" svg:y="5.10625in" svg:width="7.21944in" svg:height="2.57083in" style:rel-width="scale" style:rel-height="scale"><draw:text-box><text:p text:style-name="P15">ZŠ a MŠ SUDKOV, příspěvková organizace</text:p><text:p text:style-name="P16">Žádost o uvolnění z vyučování (opuštění budovy školy) během dne.</text:p><text:p text:style-name="P17"><text:s text:c="13"/>Zákonný zástupce : …………………………………………………………………… <text:s text:c="18"/>otec, matka, jiný soudem určený *</text:p><text:p text:style-name="P18"><text:s text:c="13"/>Žádá o uvolnění žáka ………………………………………………………………………. třídy: ......................................</text:p><text:p text:style-name="P19"><text:s text:c="13"/>Dne: <text:s/>…………………………. od…………………………….hodin <text:s/>, <text:s text:c="2"/>z důvodu: ………………………………………………………………</text:p><text:p text:style-name="P20">* Nehodící se škrtněte<text:tab/><text:tab/><text:tab/><text:tab/><text:tab/><text:s text:c="5"/>…………………………………………………<text:tab/><text:tab/><text:tab/><text:s text:c="30"/><text:tab/><text:tab/><text:tab/><text:tab/><text:s text:c="22"/>podpis <text:s text:c="2"/>zákonného <text:s text:c="2"/>zástupce</text:p><text:p text:style-name="Normální"/></draw:text-box><svg:desc/></draw:frame><draw:frame draw:z-index="251664384" draw:id="id3" draw:style-name="a3" draw:name="Text Box 5" text:anchor-type="paragraph" svg:x="-4.11181in" svg:y="2.32708in" svg:width="7.00694in" svg:height="2.57083in" style:rel-width="scale" style:rel-height="scale"><draw:text-box><text:p text:style-name="P21">ZŠ a MŠ SUDKOV, příspěvková organizace</text:p><text:p text:style-name="P22">Žádost o uvolnění z vyučování (opuštění budovy školy) během dne.</text:p><text:p text:style-name="P23"><text:s text:c="13"/>Zákonný zástupce : …………………………………………………………………… <text:s text:c="18"/>otec, matka, jiný soudem určený *</text:p><text:p text:style-name="P24"><text:s text:c="13"/>Žádá o uvolnění žáka ………………………………………………………………………. třídy: ......................................</text:p><text:p text:style-name="P25"><text:s text:c="13"/>Dne: <text:s/>…………………………. od…………………………….hodin <text:s/>, <text:s text:c="2"/>z důvodu: ………………………………………………………………</text:p><text:p text:style-name="P26">* Nehodící se škrtněte<text:tab/><text:tab/><text:tab/><text:tab/><text:tab/><text:s text:c="5"/>…………………………………………………<text:tab/><text:tab/><text:tab/><text:s text:c="30"/><text:tab/><text:tab/><text:tab/><text:tab/><text:s text:c="6"/>podpis <text:s text:c="2"/>zákonného <text:s text:c="2"/>zástupce</text:p><text:p text:style-name="Normální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d1</meta:initial-creator>
    <dc:creator>Ředitel</dc:creator>
    <meta:creation-date>2012-09-05T09:32:00Z</meta:creation-date>
    <dc:date>2012-09-05T09:32:00Z</dc:date>
    <meta:print-date>2012-09-05T09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3" meta:row-count="1" meta:non-whitespace-character-count="12"/>
  </office:meta>
</office:document-meta>
</file>